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212BE363E711853AC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700000212BE363E711853ACCF.pn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gli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990419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995140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995140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995140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995140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